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-sans" svg:font-family="open-sans, 'Helvetica Neue', Helvetica, 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text-properties style:font-name="Verdana" fo:font-weight="normal" style:font-weight-asian="normal" style:font-weight-complex="normal"/>
    </style:style>
    <style:style style:name="P3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Heading_20_1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Horizontal_20_Line">
      <style:text-properties style:font-name="Verdana"/>
    </style:style>
    <style:style style:name="P7" style:family="paragraph" style:parent-style-name="Heading_20_2">
      <style:text-properties style:font-name="Verdana"/>
    </style:style>
    <style:style style:name="T1" style:family="text">
      <style:text-properties fo:font-variant="normal" fo:text-transform="none" fo:color="#26374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263740" style:font-name="Calibri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63740" style:font-name="Calibri" fo:font-size="16pt" fo:letter-spacing="normal" fo:font-style="normal" fo:font-weight="normal" style:font-size-asian="16pt" style:font-weight-asian="normal" style:font-size-complex="16pt" style:font-weight-complex="normal"/>
    </style:style>
    <style:style style:name="T4" style:family="text">
      <style:text-properties fo:font-variant="normal" fo:text-transform="none" fo:color="#263740" style:font-name="Verdana" fo:font-size="16pt" fo:letter-spacing="normal" fo:font-style="normal" fo:font-weight="normal" style:font-size-asian="16pt" style:font-weight-asian="normal" style:font-size-complex="16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Verdana"/>
    </style:style>
    <style:style style:name="T8" style:family="text">
      <style:text-properties style:font-name="Verdana" fo:font-size="14pt" style:font-size-asian="14pt" style:font-size-complex="14pt"/>
    </style:style>
    <style:style style:name="T9" style:family="text">
      <style:text-properties style:font-name="Verdana" fo:font-size="16pt" style:font-size-asian="16pt" style:font-size-complex="16pt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size="18pt" style:font-size-asian="18pt" style:font-size-complex="18pt"/>
    </style:style>
    <style:style style:name="T12" style:family="text">
      <style:text-properties style:font-name="Verdana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Strong_20_Emphasis"><text:span text:style-name="T4">Live &amp; Shine – Retour- en Herroepingsformulier</text:span></text:span></text:h>
      <text:p text:style-name="Text_20_body"><text:span text:style-name="Emphasis"><text:span text:style-name="T9">Vergeet niet om uw retour via </text:span></text:span><text:a xlink:type="simple" xlink:href="mailto:liveenshine@hotmail.com" text:style-name="Internet_20_link" text:visited-style-name="Visited_20_Internet_20_Link"><text:span text:style-name="Emphasis"><text:span text:style-name="T9">liveenshine@hotmail.com</text:span></text:span></text:a><text:span text:style-name="Emphasis"><text:span text:style-name="T9"> aan te melden!</text:span></text:span></text:p>
      <text:p text:style-name="Text_20_body"><text:span text:style-name="Emphasis"><text:span text:style-name="T6"/></text:span></text:p>
      <text:p text:style-name="Text_20_body"><text:span text:style-name="Strong_20_Emphasis"><text:span text:style-name="T11">LIVE &amp; SHINE</text:span></text:span><text:span text:style-name="T7"><text:line-break/></text:span><text:span text:style-name="T12">liveenshine@hotmail.com<text:line-break/>06-23555665<text:line-break/>Retouradres:</text:span></text:p>
      <text:p text:style-name="P2">Knipper 25</text:p>
      <text:p text:style-name="P2">9611MB Sappemeer</text:p>
      <text:h text:style-name="P7" text:outline-level="2">Klantgegevens</text:h>
      <text:p text:style-name="Text_20_body"><text:span text:style-name="Strong_20_Emphasis"><text:span text:style-name="T7">Naam:</text:span></text:span><text:span text:style-name="T7"> __________________________________________</text:span></text:p>
      <text:p text:style-name="Text_20_body"><text:span text:style-name="Strong_20_Emphasis"><text:span text:style-name="T7">Adres:</text:span></text:span><text:span text:style-name="T7"> __________________________________________</text:span></text:p>
      <text:p text:style-name="Text_20_body"><text:span text:style-name="Strong_20_Emphasis"><text:span text:style-name="T7">Postcode en woonplaats:</text:span></text:span><text:span text:style-name="T7"> ___________________________</text:span></text:p>
      <text:p text:style-name="Text_20_body"><text:span text:style-name="Strong_20_Emphasis"><text:span text:style-name="T7">E-mailadres:</text:span></text:span><text:span text:style-name="T7"> _____________________________________</text:span></text:p>
      <text:p text:style-name="Text_20_body"><text:span text:style-name="Strong_20_Emphasis"><text:span text:style-name="T7">Telefoonnummer:</text:span></text:span><text:span text:style-name="T7"> _________________________________</text:span></text:p>
      <text:p text:style-name="P6"/>
      <text:h text:style-name="P7" text:outline-level="2">Bestelgegevens</text:h>
      <text:p text:style-name="Text_20_body"><text:span text:style-name="Strong_20_Emphasis"><text:span text:style-name="T7">Bestelnummer:</text:span></text:span><text:span text:style-name="T7"> ___________________________________</text:span></text:p>
      <text:p text:style-name="Text_20_body"><text:span text:style-name="Strong_20_Emphasis"><text:span text:style-name="T7">Besteld op:</text:span></text:span><text:span text:style-name="T7"> _____________________________________</text:span></text:p>
      <text:p text:style-name="Text_20_body"><text:span text:style-name="Strong_20_Emphasis"><text:span text:style-name="T7">Ontvangen op:</text:span></text:span><text:span text:style-name="T7"> ___________________________________</text:span></text:p>
      <text:p text:style-name="Text_20_body"><text:span text:style-name="T7"/></text:p>
      <text:p text:style-name="P3"><text:span text:style-name="T7">Artikel + Maat </text:span></text:p>
      <text:p text:style-name="Text_20_body"><text:span text:style-name="T7"/></text:p>
      <text:p text:style-name="Text_20_body"><text:span text:style-name="T7"/></text:p>
      <text:p text:style-name="Text_20_body"><text:span text:style-name="T7"/></text:p>
      <text:p text:style-name="Text_20_body"><text:span text:style-name="T7"/></text:p>
      <text:p text:style-name="P3"><text:span text:style-name="T7">Reden van retour: </text:span></text:p>
      <text:p text:style-name="P1">☐ Te groot</text:p>
      <text:p text:style-name="P1">☐ Te klein</text:p>
      <text:p text:style-name="P1">☐ Verkeerd artikel ontvangen</text:p>
      <text:p text:style-name="P1">☐ Artikel beschadigd ontvangen</text:p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-sans" svg:font-family="open-sans, 'Helvetica Neue', Helvetica, 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2T20:45:53.73</meta:creation-date>
    <dc:date>2026-06-11T19:25:05.63</dc:date>
    <meta:editing-duration>P3DT3H40M42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21" meta:word-count="69" meta:character-count="733"/>
  </office:meta>
</office:document-meta>
</file>